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81bde0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81bde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81bde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b351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f9054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4b351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4f9054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b351c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Verdana" fo:language="es" fo:country="AR" fo:font-style="normal" style:text-underline-style="none" fo:font-weight="normal" officeooo:rsid="004b351c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9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6</text:span><text:span text:style-name="T37">17</text:span><text:span text:style-name="T38"> </text:span><text:span text:style-name="T14">CD</text:span><text:span text:style-name="T15">, cuyo texto a continuación se transcribe:</text:span></text:p>
      <text:p text:style-name="P5"/>
      <text:p text:style-name="P11"><text:span text:style-name="T33">“</text:span><text:span text:style-name="T42">La C</text:span><text:span text:style-name="T43">á</text:span><text:span text:style-name="T42">mara de Diputados </text:span><text:span text:style-name="T44">de la Provincia de Santa Fe </text:span><text:span text:style-name="T42">ver</text:span><text:span text:style-name="T43">í</text:span><text:span text:style-name="T42">a con agrado que el Poder Ejecutivo, a trav</text:span><text:span text:style-name="T43">é</text:span><text:span text:style-name="T42">s del organismo que corresponda, arbitre las acciones necesarias para integrar las instancias de articulaci</text:span><text:span text:style-name="T43">ó</text:span><text:span text:style-name="T42">n con el estado nacional, los gobiernos provinciales y locales d</text:span><text:span text:style-name="T43">i</text:span><text:span text:style-name="T42">se</text:span><text:span text:style-name="T43">ña</text:span><text:span text:style-name="T42">das por la Resoluci</text:span><text:span text:style-name="T43">ó</text:span><text:span text:style-name="T42">n 19/2020 del Ministerio de Desarrollo Territorial y H</text:span><text:span text:style-name="T43">á</text:span><text:span text:style-name="T42">bitat de la Naci</text:span><text:span text:style-name="T43">ó</text:span><text:span text:style-name="T42">n; </text:span><text:span text:style-name="T44">y</text:span><text:span text:style-name="T42"> convoque a las organizaciones sociales que trabajan por el derecho a la vivienda y por la integraci</text:span><text:span text:style-name="T43">ó</text:span><text:span text:style-name="T42">n de los barrios populares en la provincia </text:span><text:span text:style-name="T46">y</text:span><text:span text:style-name="T42"> a la Comisi</text:span><text:span text:style-name="T43">ó</text:span><text:span text:style-name="T42">n de Vivienda y Urbanismo de la C</text:span><text:span text:style-name="T43">á</text:span><text:span text:style-name="T42">mara de Diputados de la Provincia a los fines de aunar esfuerzos e iniciativas para el desarrollo de pol</text:span><text:span text:style-name="T43">í</text:span><text:span text:style-name="T42">t</text:span><text:span text:style-name="T43">i</text:span><text:span text:style-name="T42">cas urbanas integradas.</text:span><text:span text:style-name="T33">”</text:span><text:span text:style-name="T34"> </text:span></text:p>
      <text:p text:style-name="P8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5:16:29.397976623</dc:date>
    <meta:print-date>2020-06-10T12:54:46.869395717</meta:print-date>
    <meta:editing-cycles>147</meta:editing-cycles>
    <meta:editing-duration>PT4H29M25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90" meta:character-count="1176" meta:non-whitespace-character-count="986"/>
  </office:meta>
</office:document-meta>
</file>